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36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number-columns-repeated="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number-columns-repeated="15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table:number-columns-repeated="2"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25" table:style-name="ce13">
            <text:p>153.725</text:p>
          </table:table-cell>
          <table:table-cell office:value-type="float" office:value="7577" table:style-name="ce13">
            <text:p>7.577</text:p>
          </table:table-cell>
          <table:table-cell office:value-type="float" office:value="1674337" table:style-name="ce13">
            <text:p>1.674.33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359737.3260411005" table:style-name="ce15">
            <text:p>5.359.737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726158.2913666219" table:style-name="ce15">
            <text:p>9.726.158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96" table:style-name="ce13">
            <text:p>4.485.627</text:p>
          </table:table-cell>
          <table:table-cell office:value-type="float" office:value="5422696.741749201" table:style-name="ce13">
            <text:p>5.422.697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059.342209039" table:style-name="ce13">
            <text:p>10.070.059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number-rows-repeated="504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9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number-columns-repeated="3" table:style-name="ce19"/>
          <table:table-cell table:number-columns-repeated="12" table:style-name="ce43"/>
          <table:table-cell table:number-columns-repeated="4" table:style-name="ce19"/>
          <table:table-cell table:number-columns-repeated="16365" table:style-name="ce1"/>
        </table:table-row>
        <table:table-row table:number-rows-repeated="3" table:style-name="ro5">
          <table:table-cell table:number-columns-repeated="19" table:style-name="ce19"/>
          <table:table-cell table:number-columns-repeated="16365" table:style-name="ce1"/>
        </table:table-row>
        <table:table-row table:number-rows-repeated="45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5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4"/>
          <table:table-cell table:number-columns-repeated="16370" table:style-name="ce1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01-16T19:54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